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5" style:parent-style-name="Standa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fo:color="#FF0000" fo:language="nl" fo:country="NL" style:language-asian="nl" style:country-asian="NL"/>
    </style:style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Standa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fo:color="#FF0000" fo:language="nl" fo:country="NL" style:language-asian="nl" style:country-asian="NL"/>
    </style:style>
    <style:style style:name="P16" style:parent-style-name="Standaard" style:family="paragraph">
      <style:paragraph-properties fo:text-align="center"/>
    </style:style>
    <style:style style:family="graphic" style:name="a1">
      <style:graphic-properties draw:fill="solid" draw:fill-color="#ff0000" draw:opacity="100%" draw:stroke="none"/>
    </style:style>
    <style:style style:family="graphic" style:name="a2">
      <style:graphic-properties draw:fill="solid" draw:fill-color="#ff0000" draw:opacity="100%" draw:stroke="none"/>
    </style:style>
  </office:automatic-styles>
  <office:body>
    <office:text text:use-soft-page-breaks="true">
      <text:p text:style-name="P1">Intake-formulier</text:p>
      <text:p text:style-name="P5">Algemene gegevens<text:s/></text:p>
      <text:p text:style-name="Standaard">Naam <text:s/>kind <text:s/></text:p>
      <text:p text:style-name="Standaard">Naam ouder(s)/ verzorger(s)</text:p>
      <text:p text:style-name="Standaard">Adres <text:s text:c="3"/></text:p>
      <text:p text:style-name="Standaard">Postcode <text:s/></text:p>
      <text:p text:style-name="Standaard">Woonplaats <text:s/></text:p>
      <text:p text:style-name="Standaard">Geboortedatum <text:s/></text:p>
      <text:p text:style-name="Standaard">Telefoon vast/mobiel <text:s/></text:p>
      <text:p text:style-name="Standaard">E-mail <text:s text:c="3"/></text:p>
      <text:p text:style-name="Standaard">School <text:s text:c="2"/></text:p>
      <text:p text:style-name="Standaard">Telefoon <text:s/></text:p>
      <text:p text:style-name="Standaard">Leerkracht <text:s text:c="2"/></text:p>
      <text:p text:style-name="Standaard">Gezinssamenstelling<text:s/></text:p>
      <text:p text:style-name="Standaard">Schoolcarriere (eventuele doublures</text:p>
      <text:p text:style-name="Standaard">Allergie <text:s text:c="2"/>Ja / Nee <text:s/></text:p>
      <text:p text:style-name="Standaard"><text:span text:style-name="T6"><draw:custom-shape svg:x="0in" svg:y="0in" svg:width="6.53125in" svg:height="0.02778in" draw:id="id0" draw:style-name="a1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Standaard">Ik geef mij op voor:</text:p>
      <text:list text:style-name="LFO1" text:continue-numbering="true">
        <text:list-item>
          <text:p text:style-name="P7">Traninig “ik leer leren”</text:p>
        </text:list-item>
        <text:list-item>
          <text:p text:style-name="P8">Training <text:s/>“ik leer anders”</text:p>
        </text:list-item>
        <text:list-item>
          <text:p text:style-name="P9">Onderwijsbegeleiding</text:p>
        </text:list-item>
        <text:list-item>
          <text:p text:style-name="P10">Taal in blokjes</text:p>
        </text:list-item>
        <text:list-item>
          <text:p text:style-name="P11">Jamara rekentraining</text:p>
        </text:list-item>
      </text:list>
      <text:p text:style-name="P12"/>
      <text:p text:style-name="P13"/>
      <text:soft-page-break/>
      <text:p text:style-name="Standaard"><text:span text:style-name="T14">School<text:s/></text:span></text:p>
      <text:p text:style-name="Standaard">Is de school op de<text:s/>hoogte van de aanmelding? <text:s text:c="3"/><text:tab/><text:tab/><text:tab/><text:tab/><text:tab/><text:tab/><text:tab/>Ja / Nee<text:s/></text:p>
      <text:p text:style-name="Standaard">Is er begeleiding op school (rt, instructietafel) of buiten school?<text:s/><text:tab/><text:tab/><text:tab/><text:tab/><text:s text:c="16"/>Ja / Nee<text:s/></text:p>
      <text:p text:style-name="Standaard">Is uw zoon of dochter besproken in de commissie leerlingenzorg, het breedteteam of zorgteam?<text:s/><text:tab/><text:tab/>Ja / Nee<text:s/></text:p>
      <text:p text:style-name="Standaard">Vindt u<text:s/>het goed als ik contact opneem met de leerkracht (indien nodig)? <text:s/><text:tab/><text:tab/><text:tab/><text:tab/>Ja/ Nee</text:p>
      <text:p text:style-name="Standaard"><text:s text:c="136"/>(Ik informeer u hierover van te voren.)</text:p>
      <text:p text:style-name="Standaard">Welke lesmethode wordt er gebruikt voor het betreffende vakgebied op school?<text:s/></text:p>
      <text:p text:style-name="Standaard"><text:span text:style-name="T15"><draw:custom-shape svg:x="0in" svg:y="0in" svg:width="6.53125in" svg:height="0.02778in" draw:id="id1" draw:style-name="a2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Standaard">Wat is uw hulpvraag? <text:s/></text:p>
      <text:p text:style-name="Standaard"/>
      <text:p text:style-name="Standaard"/>
      <text:p text:style-name="Standaard">Wat zijn de sterke punten van uw zoon/dochter? <text:s text:c="3"/></text:p>
      <text:p text:style-name="Standaard"/>
      <text:p text:style-name="Standaard">Wat zijn zijn / haar interesses? <text:s text:c="4"/></text:p>
      <text:p text:style-name="Standaard"/>
      <text:p text:style-name="Standaard">Wat zijn uw verwachtingen ?<text:s/></text:p>
      <text:p text:style-name="Standaard"/>
      <text:p text:style-name="Standaard">Wat zijn de verwachtingen van<text:s/>het kind?<text:s/></text:p>
      <text:p text:style-name="Standaard"/>
      <text:p text:style-name="Standaard">Dit wil ik nog kwijt: <text:s text:c="4"/></text:p>
      <text:p text:style-name="Standaard"/>
      <text:p text:style-name="Standaard"/>
      <text:p text:style-name="Standaard">Plaats <text:s text:c="98"/>Datum: <text:s text:c="2"/>…………………/…………………/…………………</text:p>
      <text:p text:style-name="Standaard">Handtekening ouder/ verzorger 1<text:s/><text:s text:c="49"/>Handtekening ouder/ verzorger 2</text:p>
      <text:p text:style-name="Standaard"/>
      <text:p text:style-name="P16">Hartelijk dank voor het invullen. U kunt het ingevulde formulier mailen naar: <text:s/>leerlicht@kpnmail.n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true"/>
    </style:style>
    <style:style style:name="Kop2" style:display-name="Kop 2" style:family="paragraph" style:parent-style-name="Standaard" style:next-style-name="Standaard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true"/>
    </style:style>
    <style:style style:name="Kop4" style:display-name="Kop 4" style:family="paragraph" style:parent-style-name="Standaard" style:next-style-name="Standaard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true"/>
    </style:style>
    <style:style style:name="Kop5" style:display-name="Kop 5" style:family="paragraph" style:parent-style-name="Standaard" style:next-style-name="Standaard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true"/>
    </style:style>
    <style:style style:name="Kop6" style:display-name="Kop 6" style:family="paragraph" style:parent-style-name="Standaard" style:next-style-name="Standaard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true"/>
    </style:style>
    <style:style style:name="Kop7" style:display-name="Kop 7" style:family="paragraph" style:parent-style-name="Standaard" style:next-style-name="Standaard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true"/>
    </style:style>
    <style:style style:name="Kop8" style:display-name="Kop 8" style:family="paragraph" style:parent-style-name="Standaard" style:next-style-name="Standaard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true"/>
    </style:style>
    <style:style style:name="Kop9" style:display-name="Kop 9" style:family="paragraph" style:parent-style-name="Standaard" style:next-style-name="Standaard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tru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fo:font-variant="small-caps" fo:letter-spacing="0.0034in" fo:font-size="16pt" style:font-size-asian="16pt" style:font-size-complex="16pt"/>
    </style:style>
    <style:style style:name="Kop2Char" style:display-name="Kop 2 Char" style:family="text" style:parent-style-name="Standaardalinea-lettertype">
      <style:text-properties fo:font-variant="small-caps" fo:letter-spacing="0.0034in" fo:font-size="14pt" style:font-size-asian="14pt" style:font-size-complex="14pt"/>
    </style:style>
    <style:style style:name="Kop3Char" style:display-name="Kop 3 Char" style:family="text" style:parent-style-name="Standaardalinea-lettertype">
      <style:text-properties fo:font-variant="small-caps" fo:letter-spacing="0.0034in" fo:font-size="12pt" style:font-size-asian="12pt" style:font-size-complex="12pt"/>
    </style:style>
    <style:style style:name="Kop4Char" style:display-name="Kop 4 Char" style:family="text" style:parent-style-name="Standaardalinea-lettertyp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Kop5Char" style:display-name="Kop 5 Char" style:family="text" style:parent-style-name="Standaardalinea-lettertype">
      <style:text-properties fo:font-variant="small-caps" fo:color="#538135" fo:letter-spacing="0.0069in" fo:font-size="11pt" style:font-size-asian="11pt" style:font-size-complex="11pt"/>
    </style:style>
    <style:style style:name="Kop6Char" style:display-name="Kop 6 Char" style:family="text" style:parent-style-name="Standaardalinea-lettertype">
      <style:text-properties fo:font-variant="small-caps" fo:color="#70AD47" fo:letter-spacing="0.0034in" fo:font-size="11pt" style:font-size-asian="11pt" style:font-size-complex="11pt"/>
    </style:style>
    <style:style style:name="Kop7Char" style:display-name="Kop 7 Char" style:family="text" style:parent-style-name="Standaardalinea-lettertype">
      <style:text-properties fo:font-weight="bold" style:font-weight-asian="bold" style:font-weight-complex="bold" fo:font-variant="small-caps" fo:color="#70AD47" fo:letter-spacing="0.0069in"/>
    </style:style>
    <style:style style:name="Kop8Char" style:display-name="Kop 8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Kop9Char" style:display-name="Kop 9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text-transform="uppercase" fo:font-size="8pt" style:font-size-asian="8pt" style:font-size-complex="8pt" fo:hyphenate="true"/>
    </style:style>
    <style:style style:name="Titel" style:display-name="Titel" style:family="paragraph" style:parent-style-name="Standaard" style:next-style-name="Standaard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true"/>
    </style:style>
    <style:style style:name="TitelChar" style:display-name="Titel Char" style:family="text" style:parent-style-name="Standaardalinea-lettertype">
      <style:text-properties fo:font-variant="small-caps" fo:color="#262626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text-align="end" fo:margin-bottom="0.5in" fo:line-height="100%"/>
      <style:text-properties style:font-name="Calibri Light" fo:hyphenate="tru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/>
    </style:style>
    <style:style style:name="Zwaar" style:display-name="Zwaar" style:family="text">
      <style:text-properties fo:font-weight="bold" style:font-weight-asian="bold" style:font-weight-complex="bold" fo:color="#70AD47"/>
    </style:style>
    <style:style style:name="Nadruk" style:display-name="Nadruk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Geenafstand" style:display-name="Geen afstand" style:family="paragraph">
      <style:paragraph-properties fo:margin-bottom="0in" fo:line-height="100%"/>
      <style:text-properties fo:hyphenate="tru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hyphenate="tru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/>
    </style:style>
    <style:style style:name="Duidelijkcitaat" style:display-name="Duidelijk citaat" style:family="paragraph" style:parent-style-name="Standaard" style:next-style-name="Standaard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DuidelijkcitaatChar" style:display-name="Duidelijk citaat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benadrukking" style:display-name="Subtiele benadrukking" style:family="text">
      <style:text-properties fo:font-style="italic" style:font-style-asian="italic" style:font-style-complex="italic"/>
    </style:style>
    <style:style style:name="Intensievebenadrukking" style:display-name="Intensieve benadrukking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Subtieleverwijzing" style:display-name="Subtiele verwijzing" style:family="text">
      <style:text-properties fo:font-weight="bold" style:font-weight-asian="bold" style:font-weight-complex="bold"/>
    </style:style>
    <style:style style:name="Intensieveverwijzing" style:display-name="Intensieve verwijzing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312in solid #FF0000" fo:padding-top="0.127in" fo:padding-left="0.1354in" fo:padding-bottom="0.127in" fo:padding-right="0.1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fo:language="nl" fo:country="NL" style:language-asian="nl" style:country-asian="NL"/>
    </style:style>
    <style:style style:name="P4" style:parent-style-name="Voet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1" text:anchor-type="as-char" svg:x="0in" svg:y="0in" svg:width="2.01096in" svg:height="0.92331in" style:rel-width="scale" style:rel-height="scale"><draw:image xlink:href="media/image1.jpeg" xlink:type="simple" xlink:show="embed" xlink:actuate="onLoad"/><svg:title/><svg:desc/></draw:frame></text:span></text:p>
        <text:p text:style-name="Koptekst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</meta:initial-creator>
    <dc:creator>Karen Duckers</dc:creator>
    <meta:creation-date>2016-08-27T12:50:00Z</meta:creation-date>
    <dc:date>2016-08-27T12:50:00Z</dc:date>
    <meta:print-date>2016-05-20T10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594" meta:row-count="11" meta:non-whitespace-character-count="1352"/>
  </office:meta>
</office:document-meta>
</file>